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P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olumn14" style:family="table-column">
      <style:table-column-properties style:column-width="1.0736in"/>
    </style:style>
    <style:style style:name="TableColumn15" style:family="table-column">
      <style:table-column-properties style:column-width="1.0881in"/>
    </style:style>
    <style:style style:name="TableColumn16" style:family="table-column">
      <style:table-column-properties style:column-width="0.4861in"/>
    </style:style>
    <style:style style:name="TableColumn17" style:family="table-column">
      <style:table-column-properties style:column-width="0.4861in"/>
    </style:style>
    <style:style style:name="TableColumn18" style:family="table-column">
      <style:table-column-properties style:column-width="0.4861in"/>
    </style:style>
    <style:style style:name="TableColumn19" style:family="table-column">
      <style:table-column-properties style:column-width="0.4861in"/>
    </style:style>
    <style:style style:name="TableColumn20" style:family="table-column">
      <style:table-column-properties style:column-width="0.4861in"/>
    </style:style>
    <style:style style:name="TableColumn21" style:family="table-column">
      <style:table-column-properties style:column-width="0.4861in"/>
    </style:style>
    <style:style style:name="TableColumn22" style:family="table-column">
      <style:table-column-properties style:column-width="0.4861in"/>
    </style:style>
    <style:style style:name="TableColumn23" style:family="table-column">
      <style:table-column-properties style:column-width="0.6965in"/>
    </style:style>
    <style:style style:name="Table13" style:family="table">
      <style:table-properties style:width="6.261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</style:style>
    <style:style style:name="T32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8" style:family="table-row">
      <style:table-row-properties style:min-row-height="0.6298in"/>
    </style:style>
    <style:style style:name="P39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</style:style>
    <style:style style:name="TableCell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>(ОБРАЗАЦ Ц)</text:p>
      <text:p text:style-name="P5"><text:span text:style-name="T6">ЕВАЛУАЦИОНИ ОБРАЗАЦ<text:s/></text:span></text:p>
      <text:p text:style-name="P7">Евалуациона табела</text:p>
      <text:p text:style-name="P8">Апликант:__________________________________________________</text:p>
      <text:p text:style-name="P9">Назив пројекта:_____________________________________________</text:p>
      <text:p text:style-name="P10">Датум:___________________________________________________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Секција</text:p>
          </table:table-cell>
          <table:table-cell table:style-name="TableCell27" table:number-rows-spanned="2">
            <text:p text:style-name="P28">Максимални број бодова</text:p>
            <text:p text:style-name="P29">100</text:p>
            <text:p text:style-name="P30">(минимални број</text:p>
            <text:p text:style-name="P31"><text:span text:style-name="T32"><text:s/>бодова је 0)</text:span></text:p>
          </table:table-cell>
          <table:table-cell table:style-name="TableCell33" table:number-columns-spanned="7">
            <text:p text:style-name="P34">Бодови</text:p>
            <text:p text:style-name="P35">чланова Комисиј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Укупан број бодова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Члан 1</text:p>
          </table:table-cell>
          <table:table-cell table:style-name="TableCell43">
            <text:p text:style-name="P44">Члан 2</text:p>
          </table:table-cell>
          <table:table-cell table:style-name="TableCell45">
            <text:p text:style-name="P46"><text:span text:style-name="T47">Члан 3</text:span></text:p>
          </table:table-cell>
          <table:table-cell table:style-name="TableCell48">
            <text:p text:style-name="P49"><text:span text:style-name="T50">Члан 4</text:span></text:p>
          </table:table-cell>
          <table:table-cell table:style-name="TableCell51">
            <text:p text:style-name="P52"><text:span text:style-name="T53">Члан 5</text:span></text:p>
          </table:table-cell>
          <table:table-cell table:style-name="TableCell54">
            <text:p text:style-name="P55"><text:span text:style-name="T56">Члан 6</text:span></text:p>
          </table:table-cell>
          <table:table-cell table:style-name="TableCell57">
            <text:p text:style-name="P58"><text:span text:style-name="T59">Члан 7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а. Мјере у којем пројекат доприноси развоју врхунског спорта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/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б. Значај пројекта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ц. Број учесника укључених у пројекат и родна заступљеност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д. Остварени спортски резултати у протеклом периоду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е. Број чланица које подносилац захтјева окупља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УКУПНО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Podrazumevanifontpas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01in"/>
      </style:footer-style>
    </style:page-layout>
    <style:style style:name="P2" style:parent-style-name="Podnožjestranic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><text:page-number text:fixed="false">24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libor Vasović</meta:initial-creator>
    <dc:creator>Anđa Kalem Perić</dc:creator>
    <meta:creation-date>2023-07-19T09:39:00Z</meta:creation-date>
    <dc:date>2023-07-19T09:44:00Z</dc:date>
    <meta:print-date>2023-07-04T10:4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5" meta:character-count="704" meta:row-count="5" meta:non-whitespace-character-count="600"/>
  </office:meta>
</office:document-meta>
</file>